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margin-left="4.015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fo:line-height="115%" fo:margin-left="4.015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3" style:parent-style-name="Standard" style:family="paragraph">
      <style:paragraph-properties fo:line-height="115%" fo:margin-left="4.9604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15%" fo:margin-left="4.9604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P6" style:parent-style-name="Standard" style:family="paragraph">
      <style:paragraph-properties fo:text-align="center" style:vertical-align="auto" fo:line-height="115%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P9" style:parent-style-name="Standard" style:family="paragraph">
      <style:paragraph-properties fo:text-align="center" style:vertical-align="auto" fo:line-height="115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P1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" style:parent-style-name="Standard" style:family="paragraph">
      <style:paragraph-properties style:text-autospace="none" style:vertical-align="auto" fo:margin-right="0.8854in"/>
      <style:text-properties style:font-name="Times New Roman" style:font-name-asian="Times New Roman" style:font-name-complex="Arial" fo:font-weight="bold" style:font-weight-asian="bold" fo:color="#000000" fo:font-size="10pt" style:font-size-asian="10pt" style:font-size-complex="10pt" style:language-asian="pl" style:country-asian="PL" fo:hyphenate="true"/>
    </style:style>
    <style:style style:name="P1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olumn15" style:family="table-column">
      <style:table-column-properties style:column-width="2.0881in" style:use-optimal-column-width="false"/>
    </style:style>
    <style:style style:name="TableColumn16" style:family="table-column">
      <style:table-column-properties style:column-width="4.4097in" style:use-optimal-column-width="false"/>
    </style:style>
    <style:style style:name="Table14" style:family="table">
      <style:table-properties style:width="6.4979in" fo:margin-left="-0.0784in" table:align="left"/>
    </style:style>
    <style:style style:name="TableRow17" style:family="table-row">
      <style:table-row-properties style:min-row-height="0.5305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vertical-align="auto" fo:margin-right="0.8854in"/>
      <style:text-properties style:font-name="Times New Roman" style:font-name-asian="Times New Roman" style:font-name-complex="Arial" fo:font-weight="bold" style:font-weight-asian="bold" fo:color="#000000" style:language-asian="pl" style:country-asian="PL" fo:hyphenate="true"/>
    </style:style>
    <style:style style:name="TableRow20" style:family="table-row">
      <style:table-row-properties style:min-row-height="0.530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25" style:family="table-row">
      <style:table-row-properties style:min-row-height="0.53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30" style:family="table-row">
      <style:table-row-properties style:min-row-height="0.530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35" style:family="table-row">
      <style:table-row-properties style:min-row-height="0.530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40" style:family="table-row">
      <style:table-row-properties style:min-row-height="0.530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Arial" style:font-name-complex="Arial" fo:color="#00000A" style:language-asian="pl" style:country-asian="PL"/>
    </style:style>
    <style:style style:name="T45" style:parent-style-name="Domyślnaczcionkaakapitu" style:family="text">
      <style:text-properties style:font-name="Times New Roman" style:font-name-asian="Arial" style:font-name-complex="Arial" fo:color="#00000A" style:language-asian="pl" style:country-asian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48" style:family="table-row">
      <style:table-row-properties style:min-row-height="0.530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53" style:family="table-row">
      <style:table-row-properties style:min-row-height="0.530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58" style:family="table-row">
      <style:table-row-properties style:min-row-height="0.530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" style:parent-style-name="Bezodstępów" style:family="paragraph">
      <style:paragraph-properties fo:text-indent="-0.2479in"/>
      <style:text-properties style:font-name-complex="Calibri Light"/>
    </style:style>
    <style:style style:name="P61" style:parent-style-name="Bezodstępów" style:family="paragraph">
      <style:paragraph-properties style:text-autospace="none" style:vertical-align="auto"/>
      <style:text-properties style:font-name-asian="Times New Roman" style:font-name-complex="Calibri Light" fo:color="#000000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Bezodstępów" style:family="paragraph">
      <style:paragraph-properties fo:margin-left="0in" fo:text-indent="-0.2479in">
        <style:tab-stops/>
      </style:paragraph-properties>
      <style:text-properties style:font-name-complex="Calibri Light"/>
    </style:style>
    <style:style style:name="P64" style:parent-style-name="Akapitzlistą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Calibri Light"/>
    </style:style>
    <style:style style:name="P65" style:parent-style-name="Akapitzlistą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Calibri Light"/>
    </style:style>
    <style:style style:name="P66" style:parent-style-name="Bezodstępów" style:family="paragraph">
      <style:paragraph-properties style:text-autospace="none" style:vertical-align="auto"/>
      <style:text-properties style:font-name-asian="Times New Roman" style:font-name-complex="Calibri Light" fo:color="#000000" fo:font-size="10pt" style:font-size-asian="10pt" style:font-size-complex="10pt" style:language-asian="pl" style:country-asian="PL" fo:hyphenate="true"/>
    </style:style>
    <style:style style:name="TableRow67" style:family="table-row">
      <style:table-row-properties style:min-row-height="0.530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vertical-align="auto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Calibri" fo:color="#000000" style:text-position="super 66.6%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75" style:family="table-row">
      <style:table-row-properties style:min-row-height="0.530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80" style:parent-style-name="Textbody" style:master-page-name="MP1" style:family="paragraph">
      <style:paragraph-properties fo:break-before="page"/>
      <style:text-properties style:font-name="Times New Roman"/>
    </style:style>
    <style:style style:name="TableColumn82" style:family="table-column">
      <style:table-column-properties style:column-width="6.5in" style:use-optimal-column-width="false"/>
    </style:style>
    <style:style style:name="Table81" style:family="table">
      <style:table-properties style:width="6.5in" fo:margin-left="-0.0784in" table:align="lef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 style:vertical-align="auto" fo:margin-right="0.8854in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8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9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9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9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TableRow93" style:family="table-row">
      <style:table-row-properties style:min-row-height="0.768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vertical-align="auto"/>
      <style:text-properties style:font-name="Times New Roman" style:font-name-asian="Times New Roman" style:font-name-complex="Calibri" style:language-asian="pl" style:country-asian="PL" fo:hyphenate="true"/>
    </style:style>
    <style:style style:name="P9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3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Arial" fo:font-weight="bold" style:font-weight-asian="bold" fo:hyphenate="true"/>
    </style:style>
    <style:style style:name="P131" style:parent-style-name="Textbody" style:family="paragraph">
      <style:text-properties style:font-name="Times New Roman"/>
    </style:style>
    <style:style style:name="TableColumn133" style:family="table-column">
      <style:table-column-properties style:column-width="6.5in" style:use-optimal-column-width="false"/>
    </style:style>
    <style:style style:name="Table132" style:family="table">
      <style:table-properties style:width="6.5in" fo:margin-left="-0.0784in" table:align="lef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vertical-align="auto" fo:margin-right="0.2937in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margin-bottom="0.1111in" fo:margin-left="0in" fo:margin-right="0.0395in">
        <style:tab-stops/>
      </style:paragraph-properties>
      <style:text-properties style:font-name="Times New Roman" style:font-name-complex="Arial"/>
    </style:style>
    <style:style style:name="P14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14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TableRow144" style:family="table-row">
      <style:table-row-properties style:min-row-height="0.768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vertical-align="auto"/>
      <style:text-properties style:font-name="Times New Roman" style:font-name-asian="Times New Roman" style:font-name-complex="Calibri" style:language-asian="pl" style:country-asian="PL" fo:hyphenate="true"/>
    </style:style>
    <style:style style:name="P14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6" style:parent-style-name="Standard" style:family="paragraph">
      <style:paragraph-properties style:text-autospace="none" style:vertical-align="auto" fo:margin-right="0.2937in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P187" style:parent-style-name="Standard" style:family="paragraph">
      <style:paragraph-properties style:text-autospace="none" style:vertical-align="auto" fo:margin-right="0.2937in"/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189" style:parent-style-name="Odwołanieprzypisudolnego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P190" style:parent-style-name="Footnote" style:family="paragraph">
      <style:paragraph-properties fo:margin-bottom="0.1111in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9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195" style:parent-style-name="Standard" style:family="paragraph">
      <style:text-properties style:font-name="Times New Roman" style:font-name-asian="Times New Roman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P19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31" style:parent-style-name="Akapitzlistą" style:family="paragraph">
      <style:paragraph-properties fo:text-align="justify" style:vertical-align="auto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 fo:hyphenate="true"/>
    </style:style>
    <style:style style:name="P232" style:parent-style-name="Akapitzlistą" style:family="paragraph">
      <style:paragraph-properties style:vertical-align="auto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 fo:hyphenate="true"/>
    </style:style>
    <style:style style:name="TableColumn234" style:family="table-column">
      <style:table-column-properties style:column-width="2.0972in" style:use-optimal-column-width="false"/>
    </style:style>
    <style:style style:name="TableColumn235" style:family="table-column">
      <style:table-column-properties style:column-width="2.0979in" style:use-optimal-column-width="false"/>
    </style:style>
    <style:style style:name="TableColumn236" style:family="table-column">
      <style:table-column-properties style:column-width="2.0979in" style:use-optimal-column-width="false"/>
    </style:style>
    <style:style style:name="Table233" style:family="table">
      <style:table-properties style:width="6.2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justify"/>
      <style:text-properties style:font-name="Times New Roman" style:font-name-complex="Arial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Times New Roman" style:font-name-asian="Arial" style:font-name-complex="Arial" fo:font-size="8pt" style:font-size-asian="8pt" style:font-size-complex="8pt"/>
    </style:style>
    <style:style style:name="P250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justify"/>
      <style:text-properties style:font-name="Times New Roman" style:font-name-complex="Arial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255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256" style:parent-style-name="Standard" style:family="paragraph">
      <style:paragraph-properties fo:text-align="end" style:vertical-align="auto" fo:text-indent="-0.2479in"/>
      <style:text-properties style:font-name="Times New Roman" style:font-name-asian="Times New Roman" style:font-name-complex="Calibri" style:language-asian="pl" style:country-asian="PL" fo:hyphenate="true"/>
    </style:style>
    <style:style style:name="P257" style:parent-style-name="Akapitzlistą" style:family="paragraph">
      <style:paragraph-properties fo:text-align="end" style:vertical-align="auto" fo:margin-left="-0.2479in">
        <style:tab-stops/>
      </style:paragraph-properties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 fo:hyphenate="true"/>
    </style:style>
    <style:style style:name="P258" style:parent-style-name="Standard" style:family="paragraph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261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262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3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4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5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6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7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268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9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70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71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72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73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74" style:parent-style-name="Bezodstępów" style:family="paragraph">
      <style:text-properties style:font-name-complex="Calibri Light" fo:font-size="9.5pt" style:font-size-asian="9.5pt" style:font-size-complex="9.5pt"/>
    </style:style>
    <style:style style:name="P275" style:parent-style-name="Bezodstępów" style:family="paragraph">
      <style:text-properties style:font-name-complex="Calibri Light" fo:font-size="9.5pt" style:font-size-asian="9.5pt" style:font-size-complex="9.5pt"/>
    </style:style>
    <style:style style:name="TableColumn277" style:family="table-column">
      <style:table-column-properties style:column-width="2.0833in" style:use-optimal-column-width="false"/>
    </style:style>
    <style:style style:name="TableColumn278" style:family="table-column">
      <style:table-column-properties style:column-width="2.034in" style:use-optimal-column-width="false"/>
    </style:style>
    <style:style style:name="Table276" style:family="table">
      <style:table-properties style:width="4.1173in" fo:margin-left="0.014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justify"/>
      <style:text-properties style:font-name="Times New Roman" style:font-name-complex="Arial"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style:font-name="Times New Roman" style:font-name-complex="Arial" fo:font-size="9pt" style:font-size-asian="9pt" style:font-size-complex="9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Arial" style:font-name-complex="Arial" fo:font-size="9pt" style:font-size-asian="9pt" style:font-size-complex="9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asian="Arial"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295" style:parent-style-name="Standard" style:family="paragraph">
      <style:text-properties style:font-name="Times New Roman" style:font-name-complex="Calibri Light" fo:font-size="9.5pt" style:font-size-asian="9.5pt" style:font-size-complex="9.5pt"/>
    </style:style>
    <style:style style:name="P296" style:parent-style-name="Bezodstępów" style:family="paragraph">
      <style:text-properties style:font-name-complex="Calibri Light" fo:font-size="9.5pt" style:font-size-asian="9.5pt" style:font-size-complex="9.5pt"/>
    </style:style>
    <style:style style:name="P297" style:parent-style-name="Bezodstępów" style:family="paragraph">
      <style:text-properties style:font-name-complex="Calibri Light" fo:font-size="9.5pt" style:font-size-asian="9.5pt" style:font-size-complex="9.5pt"/>
    </style:style>
    <style:style style:name="P298" style:parent-style-name="Standard" style:family="paragraph">
      <style:paragraph-properties fo:margin-bottom="0.1111in" fo:line-height="107%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99" style:parent-style-name="Nagłówek2" style:family="paragraph">
      <style:paragraph-properties fo:keep-together="auto" fo:text-align="center" style:vertical-align="auto" fo:margin-top="0in"/>
      <style:text-properties style:font-name="Times New Roman" style:font-name-asian="Times New Roman" style:font-name-complex="Calibri Light" fo:font-weight="bold" style:font-weight-asian="bold" fo:color="#00000A" fo:font-size="12pt" style:font-size-asian="12pt" style:font-size-complex="12pt" style:language-asian="pl" style:country-asian="PL" fo:hyphenate="true"/>
    </style:style>
    <style:style style:name="P300" style:parent-style-name="Standard" style:family="paragraph">
      <style:paragraph-properties fo:text-align="justify" style:vertical-align="auto" fo:margin-top="0.0833in" fo:margin-bottom="0.0833in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301" style:parent-style-name="Standard" style:family="paragraph">
      <style:paragraph-properties fo:text-align="justify" style:vertical-align="auto" fo:margin-top="0.0833in" fo:margin-bottom="0.0833in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302" style:parent-style-name="Standard" style:family="paragraph">
      <style:paragraph-properties style:vertical-align="auto" fo:margin-bottom="0.1388in" fo:line-height="115%"/>
      <style:text-properties style:font-name="Times New Roman"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303" style:parent-style-name="Standard" style:family="paragraph">
      <style:paragraph-properties style:vertical-align="auto" fo:margin-bottom="0.1388in" fo:line-height="115%"/>
      <style:text-properties style:font-name="Times New Roman" fo:font-weight="bold" style:font-weight-asian="bold" style:font-weight-complex="bold" fo:hyphenate="true"/>
    </style:style>
    <style:style style:name="P304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305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306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307" style:parent-style-name="Standard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complex="Calibri" fo:hyphenate="true"/>
    </style:style>
    <style:style style:name="P308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309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310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311" style:parent-style-name="Standard" style:family="paragraph">
      <style:text-properties style:font-name="Times New Roman" style:font-name-complex="Calibri Light" fo:font-weight="bold" style:font-weight-asian="bold"/>
    </style:style>
    <style:style style:name="P312" style:parent-style-name="Standard" style:family="paragraph">
      <style:paragraph-properties fo:margin-left="-0.2958in">
        <style:tab-stops/>
      </style:paragraph-properties>
      <style:text-properties style:font-name="Times New Roman" style:font-name-complex="Calibri Light" fo:font-weight="bold" style:font-weight-asian="bold"/>
    </style:style>
    <style:style style:name="P313" style:parent-style-name="Standard" style:family="paragraph">
      <style:paragraph-properties fo:margin-left="-0.2958in">
        <style:tab-stops/>
      </style:paragraph-properties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4" style:parent-style-name="Standard" style:family="paragraph">
      <style:paragraph-properties fo:margin-left="-0.2958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6" style:parent-style-name="Odwołanieprzypisudolnego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8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9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0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321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2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3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4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6" style:parent-style-name="Akapitzlistą" style:family="paragraph">
      <style:paragraph-properties fo:text-align="justify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327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8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9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30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31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32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33" style:parent-style-name="Bezodstępów" style:family="paragraph">
      <style:text-properties style:font-name-complex="Calibri Light" fo:font-size="9.5pt" style:font-size-asian="9.5pt" style:font-size-complex="9.5pt"/>
    </style:style>
    <style:style style:name="P334" style:parent-style-name="Bezodstępów" style:family="paragraph">
      <style:text-properties style:font-name-complex="Calibri Light" fo:font-size="9.5pt" style:font-size-asian="9.5pt" style:font-size-complex="9.5pt"/>
    </style:style>
    <style:style style:name="P335" style:parent-style-name="Bezodstępów" style:family="paragraph">
      <style:text-properties style:font-name-complex="Calibri Light" fo:font-size="9.5pt" style:font-size-asian="9.5pt" style:font-size-complex="9.5pt"/>
    </style:style>
    <style:style style:name="P336" style:parent-style-name="Bezodstępów" style:family="paragraph">
      <style:text-properties style:font-name-complex="Calibri Light" fo:font-size="9.5pt" style:font-size-asian="9.5pt" style:font-size-complex="9.5pt"/>
    </style:style>
    <style:style style:name="P337" style:parent-style-name="Bezodstępów" style:family="paragraph">
      <style:paragraph-properties fo:text-align="start"/>
      <style:text-properties style:font-name-complex="Calibri Light" fo:font-size="9.5pt" style:font-size-asian="9.5pt" style:font-size-complex="9.5pt"/>
    </style:style>
    <style:style style:name="P338" style:parent-style-name="Bezodstępów" style:family="paragraph">
      <style:text-properties style:font-name-complex="Calibri Light" fo:font-size="9.5pt" style:font-size-asian="9.5pt" style:font-size-complex="9.5pt"/>
    </style:style>
    <style:style style:name="P339" style:parent-style-name="Bezodstępów" style:family="paragraph">
      <style:text-properties style:font-name-complex="Calibri Light" fo:font-size="9.5pt" style:font-size-asian="9.5pt" style:font-size-complex="9.5pt"/>
    </style:style>
    <style:style style:name="P340" style:parent-style-name="Bezodstępów" style:family="paragraph">
      <style:text-properties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olumn342" style:family="table-column">
      <style:table-column-properties style:column-width="3.1458in" style:use-optimal-column-width="false"/>
    </style:style>
    <style:style style:name="TableColumn343" style:family="table-column">
      <style:table-column-properties style:column-width="3.1472in" style:use-optimal-column-width="false"/>
    </style:style>
    <style:style style:name="Table341" style:family="table">
      <style:table-properties style:width="6.293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47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justify"/>
      <style:text-properties style:font-name="Times New Roman" style:font-name-complex="Arial" fo:font-size="9pt" style:font-size-asian="9pt" style:font-size-complex="9pt"/>
    </style:style>
    <style:style style:name="P353" style:parent-style-name="Standard" style:family="paragraph">
      <style:paragraph-properties fo:text-align="justify"/>
      <style:text-properties style:font-name="Times New Roman" style:font-name-complex="Arial" fo:font-size="9pt" style:font-size-asian="9pt" style:font-size-complex="9pt"/>
    </style:style>
    <style:style style:name="P354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355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35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 text:c="27"/>Załącznik Nr 2</text:p>
      <text:p text:style-name="P2"><text:s text:c="27"/>do Zarządzenia Nr<text:s/>678/2024</text:p>
      <text:p text:style-name="P3">Prezydenta Miasta Kalisza</text:p>
      <text:p text:style-name="P4">z dnia<text:s/>07.11.2024 r.</text:p>
      <text:p text:style-name="P5">Formularz zgłoszeniowy kandydata na radnego</text:p>
      <text:p text:style-name="P6"><text:span text:style-name="T7"><text:s/></text:span><text:span text:style-name="T8">Młodzieżowej Rady Miasta Kalisza</text:span></text:p>
      <text:p text:style-name="P9"><text:span text:style-name="T10"><text:s/>kadencji 2025-2027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CZĘŚĆ 1:INFORMACJE O KANDYDACIE/KANDYDATCE</text:p>
          </table:table-cell>
          <table:covered-table-cell/>
        </table:table-row>
        <table:table-row table:style-name="TableRow20">
          <table:table-cell table:style-name="TableCell21">
            <text:p text:style-name="P22">Imię kandydat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zwisko kandydat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ata urodzeni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zamieszkani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Adres do korespondencji,</text:span><text:span text:style-name="T44">(jeśli jest taki sam jak zamieszkania należy wpisać</text:span><text:span text:style-name="T45"><text:s/>„j.w.”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poczty elektronicznej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tatus*</text:p>
            <text:p text:style-name="P61">*zaznaczyć jedną z opcji</text:p>
          </table:table-cell>
          <table:table-cell table:style-name="TableCell62">
            <text:list text:style-name="WWNum24" text:continue-numbering="true">
              <text:list-item>
                <text:p text:style-name="P63"/>
              </text:list-item>
            </text:list>
            <text:list text:style-name="WWNum21">
              <text:list-item>
                <text:p text:style-name="P64">uczeń</text:p>
              </text:list-item>
              <text:list-item>
                <text:p text:style-name="P65">student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Nazwa szkoły ponadpodstawowej/szkoły wyższej</text:span><text:span text:style-name="T71"><text:s/></text:span><text:span text:style-name="T72">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 szkoły: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CZĘŚĆ 2:OPIS AKTYWNOŚCI I DOŚWIADCZENIA</text:p>
          </table:table-cell>
        </table:table-row>
        <table:table-row table:style-name="TableRow86">
          <table:table-cell table:style-name="TableCell87">
            <text:p text:style-name="P88">W uzasadnieniu kandydat powinien<text:s/>wskazać zaangażowanie w życie społeczności lokalnej i projekty społeczne, aktywność w samorządzie szkolnym, zajęciach pozalekcyjnych, instytucjach charytatywnych, a także osiągnięcia w olimpiadach<text:line-break/>i konkursach. Tekst o długości maksymalnie: 2000 znaków –<text:s/>1 strona formatu A4.</text:p>
            <text:p text:style-name="P89"/>
            <text:p text:style-name="P90">Do tej części formularza kandydat załącza list motywacyjny, opcjonalnie dokumenty potwierdzające dotychczasowe zaangażowanie społeczne, bądź naukowe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Tekst: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ZĘŚĆ 3:POMYSŁY NA DZIAŁANIA W<text:s/></text:span><text:span text:style-name="T138">MŁODZIEŻOWEJ RADZIE MIASTA KALISZA</text:span></text:p>
          </table:table-cell>
        </table:table-row>
        <table:table-row table:style-name="TableRow139">
          <table:table-cell table:style-name="TableCell140">
            <text:p text:style-name="P141">Kandydat wskazuje co jego<text:s/>zdaniem powinno być najważniejsze i najistotniejsze w pracach Młodzieżowej Rady Miasta Kalisza, nad czym w szczególności prace Rady powinny się skupić, aby skutecznie działać na rzecz młodzieży z Kalisza.</text:p>
            <text:p text:style-name="P142"><text:line-break/>Tekst o długości maksymalnie: 2000 znaków – 1 strona formatu A4.</text:p>
            <text:p text:style-name="P143"/>
          </table:table-cell>
        </table:table-row>
        <table:table-row table:style-name="TableRow144">
          <table:table-cell table:style-name="TableCell145">
            <text:p text:style-name="P146">Tekst: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ext:p text:style-name="P185"/>
      <text:p text:style-name="P186"/>
      <text:p text:style-name="P187"><text:span text:style-name="T188">CZĘŚĆ 4 :OCHRONA DANYCH OSOBOWYCH</text:span><text:span text:style-name="T189"><text:note text:note-class="footnote" text:id="_ftn0"><text:note-citation>1</text:note-citation><text:note-body><text:p text:style-name="P190"><text:span text:style-name="T191">W przypadku kandydatów</text:span><text:span text:style-name="T192"><text:s/>niepełnoletnich oświadczenie winien podpisać również rodzic/opiekun prawny ucznia</text:span></text:p></text:note-body></text:note></text:span></text:p>
      <text:p text:style-name="P193"/>
      <text:p text:style-name="P194"/>
      <text:p text:style-name="P195">Informacja dotycząca przetwarzania <text:s/>danych osobowych.</text:p>
      <text:p text:style-name="P196"/>
      <text:p text:style-name="P197">Administrator danych osobowych.</text:p>
      <text:p text:style-name="P198">Administratorem przekazanych danych osobowych będzie Prezydent Miasta Kalisza. Z<text:s/>Administratorem można skontaktować się:</text:p>
      <text:p text:style-name="P199"><text:s text:c="4"/>• listownie: 62-800 Kalisz Główny Rynek 20,</text:p>
      <text:p text:style-name="P200"><text:s text:c="4"/>• e-mailowo: umkalisz@um.kalisz.pl</text:p>
      <text:p text:style-name="P201"><text:s text:c="4"/>• telefonicznie: 62 / 765 43 00.</text:p>
      <text:p text:style-name="P202"/>
      <text:p text:style-name="P203">Inspektor ochrony danych.</text:p>
      <text:p text:style-name="P204">Administrator wyznaczył Inspektora ochrony danych. Z Inspektorem można skontaktować się:</text:p>
      <text:p text:style-name="P205"><text:s text:c="4"/>• listownie: 62-800 Kalisz Główny Rynek 20,</text:p>
      <text:p text:style-name="P206"><text:s text:c="4"/>• e-mailowo: iod@um.kalisz.pl</text:p>
      <text:p text:style-name="P207"><text:s text:c="4"/>• telefonicznie: 62 / 765 43 56.</text:p>
      <text:p text:style-name="P208"/>
      <text:p text:style-name="P209">Cele i podstawy przetwarzania.</text:p>
      <text:p text:style-name="P210">Przekazane dane osobowe będą przetwarzane w związku z kandydowaniem na radnego Młodzieżowej Rady Miasta Kalisza (udziałem w procedurze wyłonienia członków Rady) a w przypadku wyboru, w związku z wykonywaniem mandatu radnego Młodzieżowej Rady Miasta Kalisza na zasadach określonych w Statucie Młodzieżowej Rady Miasta Kalisza. Przetwarzanie danych jest niezbędne do wypełnienia obowiązku prawnego ciążącego na Prezydencie Miasta Kalisza wynikającego z przepisów Uchwały Nr XXIX/426/2020 Rady Miasta Kalisza z dnia 24 września 2020 r. w sprawie nadania Statutu Młodzieżowej Radzie Miasta Kalisza. Podstawą przetwarzania danych będzie również zgoda na kandydowanie / wykonywanie mandatu radnego Rady Miasta Kalisza.</text:p>
      <text:p text:style-name="P211"/>
      <text:p text:style-name="P212">Odbiorcy danych osobowych.</text:p>
      <text:p text:style-name="P213">Odbiorcami danych mogą być podmioty uprawnione do ich otrzymania na podstawie przepisów prawa.</text:p>
      <text:p text:style-name="P214"/>
      <text:p text:style-name="P215">Przechowywania danych.</text:p>
      <text:p text:style-name="P216">Dane osobowe będą przechowywane przez okres niezbędny do osiągnięcia celu w którym zostały zebrane, a następnie, jeśli chodzi<text:line-break/>o materiały archiwalne, przez czas wynikający z przepisów ustawy z dnia 14 lipca 1983 r. o narodowym zasobie archiwalnym<text:line-break/>i archiwach i wydanego na jej podstawie rozporządzenie Prezesa Rady Ministrów z dnia 18 stycznia 2011 r. w sprawie instrukcji kancelaryjnej, jednolitych rzeczowych wykazów akt oraz instrukcji w sprawie organizacji i zakresu działania archiwów zakładowych.</text:p>
      <text:p text:style-name="P217"/>
      <text:p text:style-name="P218">Prawa osób, których dane dotyczą.</text:p>
      <text:p text:style-name="P219">W związku z przetwarzaniem przez Prezydenta Miasta Kalisza danych przysługuje Państwu:</text:p>
      <text:p text:style-name="P220"><text:s text:c="4"/>• prawo dostępu do swoich danych oraz otrzymania ich kopii;</text:p>
      <text:p text:style-name="P221"><text:s text:c="4"/>• prawo do sprostowania (poprawiania) swoich danych jeżeli<text:s/>są nieprawidłowe oraz ich uzupełnienia;</text:p>
      <text:p text:style-name="P222"><text:s text:c="4"/>• prawo do cofnięcia w dowolnym momencie zgody na przetwarzanie bez wpływu na zgodność z prawem przetwarzania, którego dokonano na podstawie zgody przed jej cofnięciem oraz usunięcia tych danych;</text:p>
      <text:p text:style-name="P223"><text:s text:c="4"/>• prawo do ograniczenia przetwarzania danych;</text:p>
      <text:p text:style-name="P224"><text:s text:c="4"/>• prawo do wniesienia skargi do Prezesa Urzędu Ochrony Danych Osobowych (ul. Stawki 2, 00 - 193 Warszawa).</text:p>
      <text:p text:style-name="P225">Szczegółowych informacji na temat przysługujących praw i możliwości skorzystania z nich udziela Inspektor<text:s/>ochrony danych.</text:p>
      <text:p text:style-name="P226"/>
      <text:p text:style-name="P227">Informacja o wymogu podania danych.</text:p>
      <text:p text:style-name="P228">Podanie przez Państwa danych osobowych nie jest obowiązkowe jednak od ich podania uzależnione jest kandydowaniem na radnego Młodzieżowej Rady Miasta Kalisza a w przypadku wyboru wykonywanie mandatu radnego Młodzieżowej Rady Miasta Kalisza. Dane nie będą przetwarzane w sposób zautomatyzowany oraz nie będą wykorzystywane do profilowania.</text:p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<text:span text:style-name="T242"><text:s text:c="8"/>……………………………………</text:span></text:p>
            <text:p text:style-name="P243">miejscowość i data wypełnienia</text:p>
          </table:table-cell>
          <table:table-cell table:style-name="TableCell244">
            <text:p text:style-name="P245"/>
            <text:p text:style-name="P246"/>
            <text:p text:style-name="P247"><text:span text:style-name="T248">……………………………………</text:span><text:span text:style-name="T249"><text:s text:c="3"/></text:span></text:p>
            <text:p text:style-name="P250">podpis kandydata</text:p>
          </table:table-cell>
          <table:table-cell table:style-name="TableCell251">
            <text:p text:style-name="P252"/>
            <text:p text:style-name="P253"/>
            <text:p text:style-name="P254">………………………………….</text:p>
            <text:p text:style-name="P255"><text:s/>Podpis opiekuna prawnego kandydata</text:p>
          </table:table-cell>
        </table:table-row>
      </table:table>
      <text:p text:style-name="P256"/>
      <text:p text:style-name="P257"/>
      <text:p text:style-name="P258"/>
      <text:p text:style-name="P259"/>
      <text:p text:style-name="Standard"><text:span text:style-name="T260">Oświadczenie <text:s/>kandydata</text:span></text:p>
      <text:list text:style-name="WWNum37">
        <text:list-item text:start-value="1">
          <text:p text:style-name="P261">Wyrażam zgodę na:</text:p>
        </text:list-item>
      </text:list>
      <text:list text:style-name="WWNum17">
        <text:list-item text:start-value="1">
          <text:p text:style-name="P262">kandydowanie do Młodzieżowej Rady Miasta Kalisza;</text:p>
        </text:list-item>
        <text:list-item>
          <text:p text:style-name="P263">udział w pracach Młodzieżowej Rady Miasta Kalisza;</text:p>
        </text:list-item>
        <text:list-item>
          <text:p text:style-name="P264">utrwalanie i publikację imienia, nazwiska oraz mojego wizerunku na stronie internetowej Miasta Kalisza <text:s/>w związku z pracami Młodzieżowej Rady Miasta Kalisza;</text:p>
        </text:list-item>
        <text:list-item>
          <text:p text:style-name="P265">przetwarzanie przez Prezydenta Miasta Kalisza moich danych osobowych zawartych na niniejszym formularzu w celu przeprowadzenia wyborów na radnych oraz działalności Młodzieżowej Rady Miasta Kalisza w latach 2025 – 2027.</text:p>
        </text:list-item>
      </text:list>
      <text:p text:style-name="P266"/>
      <text:list text:style-name="WWNum37" text:continue-numbering="true">
        <text:list-item>
          <text:p text:style-name="P267">Oświadczam,<text:s/>że:</text:p>
        </text:list-item>
      </text:list>
      <text:list text:style-name="WWNum11">
        <text:list-item text:start-value="1">
          <text:p text:style-name="P268">zapoznałam/em się i zgadzam się z Regulaminem Młodzieżowej Rady Miasta Kalisza;</text:p>
        </text:list-item>
        <text:list-item>
          <text:p text:style-name="P269">nie jestem członkiem:partii politycznej, organizacji stowarzyszonej z partią polityczna, organizacji pozostajacej w ścisłym związku z partią polityczną (tzw. młodzieżówki<text:s/>partyjnej).</text:p>
        </text:list-item>
        <text:list-item>
          <text:p text:style-name="P270">potwierdzam własnoręcznym podpisem prawdziwość danych zawartych we wszystkich częściach niniejszego formularza <text:s/>zgłoszeniowego (tj. część <text:s/>Nr 1, Nr 2, Nr 3, Nr 4).</text:p>
        </text:list-item>
      </text:list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><text:span text:style-name="T284"><text:s text:c="5"/>……………………………………</text:span></text:p>
            <text:p text:style-name="P285"><text:s text:c="8"/>miejscowość i data wypełnienia</text:p>
          </table:table-cell>
          <table:table-cell table:style-name="TableCell286">
            <text:p text:style-name="P287"/>
            <text:p text:style-name="P288"/>
            <text:p text:style-name="P289"><text:span text:style-name="T290">……………………………………</text:span><text:span text:style-name="T291"><text:s text:c="3"/></text:span></text:p>
            <text:p text:style-name="P292"><text:span text:style-name="T293"><text:s text:c="2"/></text:span><text:span text:style-name="T294">podpis kandydata</text:span></text:p>
          </table:table-cell>
        </table:table-row>
      </table:table>
      <text:p text:style-name="P295"/>
      <text:p text:style-name="P296"/>
      <text:p text:style-name="P297"/>
      <text:p text:style-name="P298"><text:tab/><text:tab/><text:tab/><text:tab/><text:tab/><text:s text:c="10"/></text:p>
      <text:h text:style-name="P299" text:outline-level="2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 text:c="5"/></text:p>
      <text:p text:style-name="P313"/>
      <text:p text:style-name="P314"><text:span text:style-name="T315">Oświadczenia rodzica/opiekuna prawnego kandydata</text:span><text:span text:style-name="T316"><text:note text:note-class="footnote" text:id="_ftn1"><text:note-citation>2</text:note-citation><text:note-body><text:p text:style-name="Footnote"><text:s/>Dotyczy tylko uczniów niepełnoletnich</text:p></text:note-body></text:note></text:span><text:span text:style-name="T317"><text:s/>:</text:span></text:p>
      <text:list text:style-name="WWNum42">
        <text:list-item text:start-value="1">
          <text:p text:style-name="P318">Dane rodzica / opiekuna prawnego (imię i nazwisko) ………………………………………………………………………………</text:p>
        </text:list-item>
      </text:list>
      <text:p text:style-name="P319"/>
      <text:list text:style-name="WWNum42" text:continue-numbering="true">
        <text:list-item>
          <text:p text:style-name="P320">Wyrażam zgodę na:</text:p>
        </text:list-item>
      </text:list>
      <text:list text:style-name="WWNum45">
        <text:list-item text:start-value="1">
          <text:p text:style-name="P321">kandydowanie mojego dziecka/podopiecznego …………………………………………………………. do Młodzieżowej Rady Miasta Kalisza<text:s/>oraz na:</text:p>
        </text:list-item>
        <text:list-item>
          <text:p text:style-name="P322">jego udział w pracach Młodzieżowej Rady Miasta Kalisza;</text:p>
        </text:list-item>
        <text:list-item>
          <text:p text:style-name="P323">utrwalanie i publikację imienia, nazwiska oraz wizerunku mojego dziecka/podopiecznego<text:s/><text:line-break/>na stronie internetowej: www. kalisz.pl oraz w mediach społecznościowych , w związku z pracami Młodzieżowej Rady Miasta Kalisza;</text:p>
        </text:list-item>
        <text:list-item>
          <text:p text:style-name="P324">przetwarzanie przez Prezydenta miasta Kalisza z <text:s/>danych osobowych mojego dziecka/podopiecznego zawartych na niniejszym formularzu w celu przeprowadzenia wyborów na radnych oraz działalności Młodzieżowej Rady Miasta Kalisza w latach 2025 – 2027.</text:p>
        </text:list-item>
      </text:list>
      <text:p text:style-name="P325"/>
      <text:list text:style-name="WWNum42" text:continue-numbering="true">
        <text:list-item>
          <text:p text:style-name="P326">Jednocześnie oświadczam, że:</text:p>
        </text:list-item>
      </text:list>
      <text:list text:style-name="WWNum44">
        <text:list-item text:start-value="1">
          <text:p text:style-name="P327">Biorę pełną odpowiedzialność za bezpieczeństwo mojego dziecka/podopiecznego podczas dojazdów na wszelkie spotkania oraz udział w pracach związanych z pełnieniem funkcji radnego Młodzieżowej Rady Miasta Kalisza;</text:p>
        </text:list-item>
        <text:list-item>
          <text:p text:style-name="P328">Moje dziecko/podopieczny zapoznał/o się i zgadza się z Regulaminem Młodzieżowej Rady Miasta Kalisza;</text:p>
        </text:list-item>
        <text:list-item>
          <text:p text:style-name="P329">zapoznałam/em się i zgadzam się z Regulaminem Młodzieżowej Rady Miasta Kalisza;</text:p>
        </text:list-item>
        <text:list-item>
          <text:p text:style-name="P330">Moje dziecko/podopieczny nie jest członkiem: partii politycznej,<text:s/>organizacji stowarzyszonej z partią polityczna, organizacji pozostajacej w ścisłym związku z partią polityczną (tzw. młodzieżówki partyjnej).</text:p>
        </text:list-item>
        <text:list-item>
          <text:p text:style-name="P331">potwierdzam własnoręcznym podpisem prawdziwość danych zawartych we wszystkich częściach niniejszego formularza zgłoszeniowego (tj. część <text:s/>Nr 1, Nr 2, Nr 3, Nr 4).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  <text:p text:style-name="P348"><text:span text:style-name="T349"><text:s text:c="7"/>……………………………………</text:span></text:p>
            <text:p text:style-name="P350">miejscowość i data wypełnienia</text:p>
          </table:table-cell>
          <table:table-cell table:style-name="TableCell351">
            <text:p text:style-name="P352"/>
            <text:p text:style-name="P353"/>
            <text:p text:style-name="P354">………………………………….</text:p>
            <text:p text:style-name="P355"><text:s/>Podpis opiekuna prawnego kandydata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/>
      <style:text-properties style:font-name="Times New Roman"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>
      <style:text-properties style:font-name="Arial" style:font-name-asian="Arial" style:font-name-complex="Arial" fo:font-size="10pt" style:font-size-asian="10pt" style:font-size-complex="10pt"/>
    </style:style>
    <style:style style:name="WW8Num8z2" style:display-name="WW8Num8z2" style:family="text">
      <style:text-properties style:font-name="Arial" style:font-name-asian="Arial" style:font-name-complex="Arial" fo:font-size="10pt" style:font-size-asian="10pt" style:font-size-complex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7" style:display-name="ListLabel 77" style:family="text">
      <style:text-properties style:font-name-complex="Calibri Light" fo:font-weight="normal" style:font-weight-asian="normal" fo:font-style="normal" style:font-style-asian="normal" fo:color="#00000A" fo:font-size="11pt" style:font-size-asian="11pt"/>
    </style:style>
    <style:style style:name="ListLabel78" style:display-name="ListLabel 78" style:family="text">
      <style:text-properties fo:font-style="normal" style:font-style-asian="normal"/>
    </style:style>
    <style:style style:name="ListLabel91" style:display-name="ListLabel 91" style:family="text">
      <style:text-properties style:font-name-complex="Calibri Light" fo:font-size="11pt" style:font-size-asian="11pt" style:font-size-complex="11pt"/>
    </style:style>
    <style:style style:name="ListLabel80" style:display-name="ListLabel 80" style:family="text">
      <style:text-properties fo:font-weight="normal" style:font-weight-asian="normal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24" style:display-name="WW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Arial" style:font-name-complex="Arial" fo:font-size="10pt" style:font-size-asian="10pt" style:font-size-complex="10pt"/>
    </style:style>
    <style:style style:name="WW_CharLFO3LVL3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 Light" fo:font-weight="normal" style:font-weight-asian="normal" fo:font-style="normal" style:font-style-asian="normal" fo:color="#00000A" fo:font-size="11pt" style:font-size-asian="11pt"/>
    </style:style>
    <style:style style:name="WW_CharLFO4LVL2" style:family="text">
      <style:text-properties fo:font-style="normal" style:font-style-asian="normal"/>
    </style:style>
    <text:list-style style:name="WWNum33" style:display-name="WWNum3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Calibri Light" fo:font-size="11pt" style:font-size-asian="11pt" style:font-size-complex="11pt"/>
    </style:style>
    <text:list-style style:name="WWNum49" style:display-name="WWNum49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1pt" style:font-size-asian="11pt"/>
    </style:style>
    <text:list-style style:name="WWNum37" style:display-name="WWNum3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1" style:display-name="WWNum1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302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Rataj</dc:creator>
    <meta:creation-date>2020-10-19T09:10:00Z</meta:creation-date>
    <dc:date>2024-11-13T12:25:00Z</dc:date>
    <meta:print-date>2022-10-25T10:42:00Z</meta:print-date>
    <meta:template xlink:href="Normal.dotm" xlink:type="simple"/>
    <meta:editing-cycles>10</meta:editing-cycles>
    <meta:editing-duration>PT5640S</meta:editing-duration>
    <meta:document-statistic meta:page-count="1" meta:paragraph-count="15" meta:word-count="1097" meta:character-count="7666" meta:row-count="54" meta:non-whitespace-character-count="6584"/>
  </office:meta>
</office:document-meta>
</file>